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list-style-name="LFO1" style:family="paragraph">
      <style:paragraph-properties fo:line-height="150%"/>
    </style:style>
    <style:style style:name="P57" style:parent-style-name="Standard" style:list-style-name="LFO2" style:family="paragraph">
      <style:paragraph-properties fo:line-height="150%"/>
    </style:style>
    <style:style style:name="P58" style:parent-style-name="Standard" style:list-style-name="LFO2" style:family="paragraph">
      <style:paragraph-properties fo:line-height="150%"/>
    </style:style>
    <style:style style:name="P59" style:parent-style-name="Standard" style:list-style-name="LFO3" style:family="paragraph">
      <style:paragraph-properties fo:line-height="150%"/>
    </style:style>
    <style:style style:name="P60" style:parent-style-name="Standard" style:list-style-name="LFO4" style:family="paragraph">
      <style:paragraph-properties fo:line-height="150%"/>
    </style:style>
  </office:automatic-styles>
  <office:body>
    <office:text text:use-soft-page-breaks="true">
      <text:p text:style-name="P1"/>
      <text:p text:style-name="P2">Drodzy Rodzice,</text:p>
      <text:p text:style-name="P3"/>
      <text:p text:style-name="P4">w związku z wdrażaniem drugiego etapu odmrażania gospodarki staje się możliwe otwarcie<text:s/>przedszkoli<text:s/>6 maja 2020 r. dla obojga pracujących rodziców, lub rodzica samotnie<text:s/>wychowującego dziecko. <text:s/>Decyzję o ostatecznym terminie mają podjąć<text:s/>władze samorządowe. Sytuacja związana <text:s text:c="32"/>z koronawirusem w Polsce jest bardzo dynamiczna. Codziennie wzrasta liczba osób zakażonych <text:s text:c="10"/>w kraju. Wszyscy<text:s/>staramy się jak najlepiej zabezpieczyć przed możliwością zakażenia, ale zdajemy sobie również sprawę z konieczności powrotu rodziców do pracy. Dokładna data uruchomienia placówki zostanie podana w przyszłym tygodniu. Czekamy na przepisy dotyczące zasad i procedur związanych z bezpiecznym pobytem dzieci w placówce. Chcemy również poznać Państwa potrzeby w zakresie opieki nad dziećmi, dlatego bardzo <text:s/>proszę wypełnić i przesłać na adres e-mail załączone oświadczenie.</text:p>
      <text:p text:style-name="P5"/>
      <text:p text:style-name="P6"/>
      <text:p text:style-name="P7"><text:tab/><text:tab/><text:tab/><text:tab/><text:tab/>Dyrektor Przedszkola Samorządowego w Pucku</text:p>
      <text:p text:style-name="P8"><text:tab/><text:tab/><text:tab/><text:tab/><text:tab/>Barbara Baranowsk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OŚWIADCZENIE</text:p>
      <text:p text:style-name="P28"/>
      <text:p text:style-name="P29">Ja niżej podpisany/a, rodzic dziecka …...........................................................................................<text:s text:c="2"/></text:p>
      <text:p text:style-name="P30"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(imię, nazwisko dziecka)</text:span></text:p>
      <text:p text:style-name="P41">oświadczam, że w związku<text:s/>z charakterem mojej pracy będę/nie będę* korzystać z opieki w<text:s/>przedszkolu <text:s/>warunkach obowiązującego w kraju stanu epidemii.</text:p>
      <text:p text:style-name="P42"/>
      <text:p text:style-name="P43"><text:tab/><text:tab/><text:tab/><text:tab/><text:tab/><text:tab/>…................................................................................</text:p>
      <text:p text:style-name="P44"><text:tab/><text:tab/><text:tab/><text:tab/><text:tab/><text:tab/><text:tab/><text:tab/><text:tab/>(<text:span text:style-name="T45">podpisy rodziców</text:span><text:span text:style-name="T46">)</text:span><text:span text:style-name="T47"><text:s/></text:span></text:p>
      <text:p text:style-name="P48"/>
      <text:p text:style-name="P49">* niepotrzebne skreślić</text:p>
      <text:p text:style-name="P50"/>
      <text:p text:style-name="P51"/>
      <text:p text:style-name="P52"/>
      <text:p text:style-name="P53"/>
      <text:p text:style-name="P54"/>
      <text:p text:style-name="P55">Określenie warunków (wypełniają rodzice deklarujący korzystanie z opieki) :</text:p>
      <text:list text:style-name="LFO1" text:continue-numbering="true">
        <text:list-item>
          <text:p text:style-name="P56">Ilość dni w tygodniu:</text:p>
        </text:list-item>
      </text:list>
      <text:list text:style-name="LFO2" text:continue-numbering="true">
        <text:list-item>
          <text:p text:style-name="P57">cały tydzień TAK/NIE</text:p>
        </text:list-item>
        <text:list-item>
          <text:p text:style-name="P58">wybrane dni:...........................................................................................</text:p>
        </text:list-item>
      </text:list>
      <text:list text:style-name="LFO3" text:continue-numbering="true">
        <text:list-item>
          <text:p text:style-name="P59">Ilość godzin</text:p>
        </text:list-item>
      </text:list>
      <text:list text:style-name="LFO4" text:continue-numbering="true">
        <text:list-item>
          <text:p text:style-name="P60">w wybranych godzinach:<text:s/>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baranowska</meta:initial-creator>
    <dc:creator>Windows User</dc:creator>
    <meta:creation-date>2020-04-30T09:12:00Z</meta:creation-date>
    <dc:date>2020-04-30T09:12:00Z</dc: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810" meta:row-count="12" meta:non-whitespace-character-count="1554"/>
  </office:meta>
</office:document-meta>
</file>